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font-size-asian="15pt" style:font-size-complex="15pt"/>
    </style:style>
    <style:style style:name="P3" style:family="paragraph" style:parent-style-name="Standard" style:list-style-name="L1">
      <style:text-properties fo:font-size="15pt" style:font-size-asian="15pt" style:font-size-complex="15pt"/>
    </style:style>
    <style:style style:name="T1"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 us Pray</text:p>
      <text:p text:style-name="P1"/>
      <text:p text:style-name="P1">Almighty and ever living God... … we thank you for your never ceasing presence in our lives......... that you grant each of us time to keep in contact with you through prayer......</text:p>
      <text:p text:style-name="P1">We are guided by your unchanging commandments and realise that through living by your perfect Law we will be rewarded in Heaven.......</text:p>
      <text:p text:style-name="P1"/>
      <text:p text:style-name="P1">Through Jesus Christ – your power and wisdom is revealed to all who believe.</text:p>
      <text:p text:style-name="P1"/>
      <text:p text:style-name="P1"/>
      <text:p text:style-name="P1">Lord in your Mercy<text:tab/><text:tab/><text:tab/><text:tab/><text:tab/>Hear our prayer</text:p>
      <text:p text:style-name="P1"/>
      <text:p text:style-name="P1">Almighty and ever living God, <text:s/>we pray for the preservation of the earth.......</text:p>
      <text:p text:style-name="P1">You created our beautiful natural world so that all people could share in it's resources. We pray that during lent; the discipline we set ourselves may heighten our awareness of all that you have provided......</text:p>
      <text:p text:style-name="P1">Encourage us to share with justice and mercy with those less fortunate than ourselves...........</text:p>
      <text:p text:style-name="P1"/>
      <text:list xml:id="list2613489293599667393" text:style-name="L1">
        <text:list-header>
          <text:p text:style-name="P3"/>
        </text:list-header>
      </text:list>
      <text:p text:style-name="P1">Lord in your mercy<text:tab/><text:tab/><text:tab/><text:tab/><text:tab/>Hear our prayer</text:p>
      <text:p text:style-name="P1"/>
      <text:p text:style-name="P1">Almighty God, <text:s/>- we give thanks for the freedom we experience in Australia to practice our Faith. <text:s text:c="4"/>We are grateful for the clergy of all Christian <text:s/>parishes, <text:s/>who study and share their knowledge – we pray that they lead their congregations by good and positive example and that we gladly receive and obey your word.</text:p>
      <text:p text:style-name="P1"/>
      <text:p text:style-name="P1">Lord in your Mercy<text:tab/><text:tab/><text:tab/><text:tab/><text:tab/>Hear our prayer</text:p>
      <text:p text:style-name="P1"/>
      <text:p text:style-name="P1"/>
      <text:p text:style-name="P1">Heavenly Father – we ask that you give courage and strength to all in need – that your words will reach across the Earth to be received and give comfort to those who open their ears and hearts to you. Help us to realise we will not avoid problems but through you we will find the solutions.</text:p>
      <text:p text:style-name="P1"/>
      <text:p text:style-name="P1">We pray for all who have been affected by the corona virus and hope that the vaccines will be available worldwide to help slow down and eventually bring an end to the pandemic.....</text:p>
      <text:p text:style-name="P1"><text:soft-page-break/></text:p>
      <text:p text:style-name="P1">From the prayer <text:s/>request list of our Church......we pray for...............</text:p>
      <text:p text:style-name="P1"/>
      <text:p text:style-name="P1">Ben, David, Don, Eden, Chris, Christopher, Joyce, Liam &amp; Harry, Norma, Lesley, Sue Sophie, Susie, Vanessa, Wayne and Janetta. </text:p>
      <text:p text:style-name="P1"/>
      <text:p text:style-name="P1">In a moment of silence let us pray for anyone <text:s/>in need, known to us personally, and for ourselves.</text:p>
      <text:p text:style-name="P1"/>
      <text:p text:style-name="P1">Lord in your mercy<text:tab/><text:tab/><text:tab/><text:tab/><text:tab/>Hear our prayer.</text:p>
      <text:p text:style-name="P1"/>
      <text:p text:style-name="P1"/>
      <text:p text:style-name="P1">Almighty God, - we believe you forgive all who truly repent their sins.....</text:p>
      <text:p text:style-name="P1">creating in us a sense of renewal and well being - <text:s/>in heart and mind....... that we may grow in Spirit with confidence.....</text:p>
      <text:p text:style-name="P1"/>
      <text:p text:style-name="P1">Lord in your mercy<text:tab/><text:tab/><text:tab/><text:tab/><text:tab/>Hear our prayer</text:p>
      <text:p text:style-name="P1"/>
      <text:p text:style-name="P1"/>
      <text:p text:style-name="P1"/>
      <text:p text:style-name="P1">Today let us observe the lives of Perpetua and her companions who were Christian martyrs of the 3<text:span text:style-name="T1">rd</text:span> century. <text:s text:c="4"/>Perpetua is the patron saint of mothers, and expectant mothers. </text:p>
      <text:p text:style-name="P1"/>
      <text:p text:style-name="P1">We give thanks for your Faithful servants in every age. Grant that we with all your <text:s/>Saints in Heaven – may be brought to a joyful resurrection and the fulfillment of your kingdom.</text:p>
      <text:p text:style-name="P1"/>
      <text:p text:style-name="P1">Almighty God, You have promised to hear our prayers....</text:p>
      <text:p text:style-name="P1">Grant that what we have asked in Faith – we may by your Grace receive.....</text:p>
      <text:p text:style-name="P1">Through Jesus Christ our Lord</text:p>
      <text:p text:style-name="P1"/>
      <text:p text:style-name="P1">A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ri Booth</meta:initial-creator>
    <meta:creation-date>2021-02-22T10:55:27.65</meta:creation-date>
    <dc:date>2021-02-28T12:54:57.19</dc:date>
    <dc:creator>Vari Booth</dc:creator>
    <meta:editing-duration>PT3H1M26S</meta:editing-duration>
    <meta:editing-cycles>7</meta:editing-cycles>
    <meta:generator>OpenOffice/4.1.5$Win32 OpenOffice.org_project/415m1$Build-9789</meta:generator>
    <meta:printed-by>Vari Booth</meta:printed-by>
    <meta:print-date>2021-02-28T12:53:33.80</meta:print-date>
    <meta:document-statistic meta:table-count="0" meta:image-count="0" meta:object-count="0" meta:page-count="2" meta:paragraph-count="26" meta:word-count="489" meta:character-count="2783"/>
  </office:meta>
</office:document-meta>
</file>